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8</text:p>
          </table:table-cell>
          <table:table-cell table:number-columns-repeated="4" table:style-name="ce10"/>
          <table:table-cell office:value-type="string" table:style-name="ce12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4:23</text:p>
          </table:table-cell>
          <table:covered-table-cell/>
          <table:table-cell office:value-type="float" office:value="494721.09" table:style-name="ce16">
            <text:p>494721,09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3:341</text:p>
          </table:table-cell>
          <table:covered-table-cell/>
          <table:table-cell office:value-type="float" office:value="2970964.89" table:style-name="ce16">
            <text:p>2970964,89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2600005:141</text:p>
          </table:table-cell>
          <table:covered-table-cell/>
          <table:table-cell office:value-type="float" office:value="20650" table:style-name="ce16">
            <text:p>2065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2600005:148</text:p>
          </table:table-cell>
          <table:covered-table-cell/>
          <table:table-cell office:value-type="float" office:value="23600" table:style-name="ce16">
            <text:p>2360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2600005:86</text:p>
          </table:table-cell>
          <table:covered-table-cell/>
          <table:table-cell office:value-type="float" office:value="12980" table:style-name="ce16">
            <text:p>1298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5400014:15</text:p>
          </table:table-cell>
          <table:covered-table-cell/>
          <table:table-cell office:value-type="float" office:value="112069.1" table:style-name="ce16">
            <text:p>112069,1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6:0100012:71</text:p>
          </table:table-cell>
          <table:covered-table-cell/>
          <table:table-cell office:value-type="float" office:value="188553.08" table:style-name="ce16">
            <text:p>188553,08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400016:1050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400016:1076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400016:1079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400016:1082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400016:1103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10004:53</text:p>
          </table:table-cell>
          <table:covered-table-cell/>
          <table:table-cell office:value-type="float" office:value="700020" table:style-name="ce16">
            <text:p>700020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18001:962</text:p>
          </table:table-cell>
          <table:covered-table-cell/>
          <table:table-cell office:value-type="float" office:value="1042304.39" table:style-name="ce16">
            <text:p>1042304,39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39005:20</text:p>
          </table:table-cell>
          <table:covered-table-cell/>
          <table:table-cell office:value-type="float" office:value="231062.32" table:style-name="ce16">
            <text:p>231062,32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1037:31</text:p>
          </table:table-cell>
          <table:covered-table-cell/>
          <table:table-cell office:value-type="float" office:value="1231573" table:style-name="ce16">
            <text:p>1231573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36:34:0503015:7</text:p>
          </table:table-cell>
          <table:covered-table-cell/>
          <table:table-cell office:value-type="float" office:value="1220706" table:style-name="ce17">
            <text:p>1220706</text:p>
          </table:table-cell>
          <table:table-cell office:value-type="string" table:number-columns-spanned="2" table:number-rows-spanned="1" table:style-name="ce2">
            <text:p>20.03.2021</text:p>
          </table:table-cell>
          <table:covered-table-cell/>
          <table:table-cell office:value-type="string" table:style-name="ce17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3D4FCE0163ADF7CC60549DC34E4BA3B43603A3473C7E0ACFE391B6980660B94113E37E59A5262647336CF2C5139FEFEC7EBBA2D5827410FEF545EFDD88FC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9T08:08:30Z</meta:creation-date>
    <dc:date>2021-03-09T08:08:30Z</dc:date>
  </office:meta>
</office:document-meta>
</file>